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b84e9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eac2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b84e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eac2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eac2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b84e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eeac24"/>
    </style:style>
    <style:style style:name="T35" style:family="text">
      <style:text-properties officeooo:rsid="00f08f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03</text:span><text:span text:style-name="T17"> </text:span><text:span text:style-name="T23">CD – </text:span><text:span text:style-name="T25">FSP – CIUDAD FUTURA</text:span><text:span text:style-name="T24"> </text:span><text:span text:style-name="T18">d</text:span><text:span text:style-name="T19">el</text:span><text:span text:style-name="T18"> diputad</text:span><text:span text:style-name="T20">o</text:span><text:span text:style-name="T18"> Del</text:span><text:span text:style-name="T22"> Frade</text:span><text:span text:style-name="T20"> </text:span><text:span text:style-name="T21">po</text:span><text:span text:style-name="T31">r el cual se solicita disponga informar sobre distintos aspectos vinculados a los vehículos retenidos que se encuentran en la planta de verificación vehicular, dependiente de la </text:span><text:span text:style-name="T32">P</text:span><text:span text:style-name="T31">olicía de </text:span><text:span text:style-name="T32">S</text:span><text:span text:style-name="T31">anta </text:span><text:span text:style-name="T32">F</text:span><text:span text:style-name="T31">e, sita en calle la paz 4151 de la ciudad de </text:span><text:span text:style-name="T32">S</text:span><text:span text:style-name="T31">anta </text:span><text:span text:style-name="T32">F</text:span><text:span text:style-name="T31">e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1"/>
      <text:p text:style-name="P11"><text:tab/><text:tab/><text:tab/><text:span text:style-name="T33">PROYECTO DE COMUNICACIÓN</text:span></text:p>
      <text:p text:style-name="P9"/>
      <text:p text:style-name="P9">La Cámara de Diputados de la Provincia vería con agrado que el Poder Ejecutivo, a través de sus organismos correspondientes, informe cuántos hechos de amenazas y balaceras contra las escuelas públicas y privadas sucedidos en los últimos cinco años, <text:span text:style-name="T34">detallando si fueron o no resueltos</text:span> <text:s/>y qué medidas se tomaron al respecto.</text:p>
      <text:p text:style-name="P9"/>
      <text:p text:style-name="P12">Sala de la Comisión en Zoom, miércoles <text:span text:style-name="T35">16</text:span> de <text:span text:style-name="T35">agosto</text:span> de 2023.</text:p>
      <text:p text:style-name="P12"/>
      <text:p text:style-name="P13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1M4S</meta:editing-duration>
    <meta:editing-cycles>71</meta:editing-cycles>
    <meta:generator>LibreOffice/7.5.3.2$Linux_X86_64 LibreOffice_project/50$Build-2</meta:generator>
    <dc:date>2023-08-23T10:53:55.561017895</dc:date>
    <meta:print-date>2023-08-16T09:53:53.522978996</meta:print-date>
    <meta:document-statistic meta:table-count="0" meta:image-count="1" meta:object-count="0" meta:page-count="1" meta:paragraph-count="12" meta:word-count="243" meta:character-count="1525" meta:non-whitespace-character-count="1284"/>
    <meta:template xlink:type="simple" xlink:actuate="onRequest" xlink:title="Hoja oficial" xlink:href="../../.cache/.fr-L34hwu/Hoja%20oficial.ott" meta:date="2022-04-21T12:34:44.484000000"/>
  </office:meta>
</office:document-meta>
</file>